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color="#000000" fo:background-color="#ffff99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name-complex="Times New Roman"/>
    </style:style>
    <style:style style:name="P9" style:family="paragraph" style:parent-style-name="Akapit_20_z_20_listą" style:list-style-name="L3">
      <style:paragraph-properties fo:text-align="justify" style:justify-single-word="false"/>
      <style:text-properties fo:color="#000000" style:font-name-complex="Times New Roman"/>
    </style:style>
    <style:style style:name="P10" style:family="paragraph" style:parent-style-name="Akapit_20_z_20_listą" style:list-style-name="L4">
      <style:paragraph-properties fo:text-align="justify" style:justify-single-word="false"/>
      <style:text-properties fo:color="#000000" style:font-name-complex="Times New Roman"/>
    </style:style>
    <style:style style:name="P11" style:family="paragraph" style:parent-style-name="Akapit_20_z_20_listą" style:list-style-name="L5">
      <style:paragraph-properties fo:text-align="justify" style:justify-single-word="false"/>
      <style:text-properties fo:color="#000000" style:font-name-complex="Times New Roman"/>
    </style:style>
    <style:style style:name="P12" style:family="paragraph" style:parent-style-name="Akapit_20_z_20_listą" style:list-style-name="L5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-complex="Times New Roman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-complex="Times New Roman"/>
    </style:style>
    <style:style style:name="P16" style:family="paragraph" style:parent-style-name="Standard" style:list-style-name="L3">
      <style:paragraph-properties fo:text-align="justify" style:justify-single-word="false"/>
      <style:text-properties fo:color="#000000" style:font-name-complex="Times New Roman"/>
    </style:style>
    <style:style style:name="P17" style:family="paragraph" style:parent-style-name="Standard" style:list-style-name="L5">
      <style:paragraph-properties fo:text-align="justify" style:justify-single-word="false"/>
      <style:text-properties fo:color="#000000" style:font-name-complex="Times New Roman"/>
    </style:style>
    <style:style style:name="P18" style:family="paragraph" style:parent-style-name="Standard" style:list-style-name="L5">
      <style:paragraph-properties fo:text-align="justify" style:justify-single-word="false" style:text-autospace="none"/>
      <style:text-properties fo:color="#000000" style:font-name-complex="Times New Roman"/>
    </style:style>
    <style:style style:name="P19" style:family="paragraph" style:parent-style-name="Standard" style:list-style-name="L6">
      <style:paragraph-properties fo:text-align="justify" style:justify-single-word="false"/>
      <style:text-properties fo:color="#000000" style:font-name-complex="Times New Roman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6">
      <style:paragraph-properties fo:text-align="justify" style:justify-single-word="false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-complex="Times New Roman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nkurs</text:p>
      <text:p text:style-name="P1">„Młodzi Odblaskowi”</text:p>
      <text:p text:style-name="P1">organizowanej w ramach kampanii społecznej „Odblaskowi.pl”</text:p>
      <text:p text:style-name="P2"/>
      <text:p text:style-name="P2"/>
      <text:p text:style-name="P3">Po raz dziewiąty startuje kampania Odblaskowi.pl. Naszym celem jest skuteczna poprawa bezpieczeństwa na drodze poprzez promowanie pozytywnych nawyków. Szczególnie w okresie jesienno-zimowym.</text:p>
      <text:p text:style-name="P4"/>
      <text:p text:style-name="P4">1.Cel konkursu</text:p>
      <text:list xml:id="list6956747753797591296" text:style-name="L1">
        <text:list-item>
          <text:p text:style-name="P14">Zwrócenie uwagi na problem bezpieczeństwa na drodze.</text:p>
        </text:list-item>
        <text:list-item>
          <text:p text:style-name="P14">Promowanie pozytywnych nawyków wśród pieszych.</text:p>
        </text:list-item>
        <text:list-item>
          <text:p text:style-name="P14">Umożliwienie uczniom zaprezentowania własnej wizji problemu bezpieczeństwa na drodze.</text:p>
        </text:list-item>
        <text:list-item>
          <text:p text:style-name="P14">Uwrażliwienie na niewłaściwe postępowania na drodze</text:p>
        </text:list-item>
        <text:list-item>
          <text:p text:style-name="P14">Rozwinięcie zdolności współpracy w grupie rówieśniczej.</text:p>
        </text:list-item>
        <text:list-item>
          <text:p text:style-name="P14">Rozwinięcie zainteresowań artystycznych i multimedialnych.</text:p>
        </text:list-item>
        <text:list-item>
          <text:p text:style-name="P14">Rozwijanie inwencji twórczej, fantazji i kreatywności.</text:p>
        </text:list-item>
        <text:list-item>
          <text:p text:style-name="P14">Stworzenie uczniom możliwości prezentacji swoich dokonań.</text:p>
        </text:list-item>
        <text:list-item>
          <text:p text:style-name="P14">Kształtowanie partnerskich zachowań wobec innych uczestników ruchu</text:p>
        </text:list-item>
        <text:list-item>
          <text:p text:style-name="P20"><text:span text:style-name="Domyślna_20_czcionka_20_akapitu"><text:span text:style-name="T1">Zachęcenie uczestników do aktywności artystycznej</text:span></text:span></text:p>
        </text:list-item>
      </text:list>
      <text:p text:style-name="P4">2. Szczegółowe zasady konkursu</text:p>
      <text:list xml:id="list1762789797208081063" text:style-name="L2">
        <text:list-item>
          <text:p text:style-name="P15">Konkurs jest przeznaczony dla wszystkich dzieci w wieku przedszkolny oraz dla uczniów Szkół Podstawowych</text:p>
        </text:list-item>
        <text:list-item>
          <text:p text:style-name="P21"><text:span text:style-name="Domyślna_20_czcionka_20_akapitu"><text:span text:style-name="T1">Współzawodnictwo oparte jest o rywalizację drużynową. W każdym przedszkolu/szkole może powstać dowolna liczba drużyn, które liczą minimalnie 5 osób, a maksymalnie cała grupa / klasa</text:span></text:span><text:span text:style-name="Domyślna_20_czcionka_20_akapitu"><text:span text:style-name="T1">. Zadaniem każdej drużyny jest nakręcenie filmu. Temat filmu to problem bezpieczeństwa na drodze. </text:span></text:span></text:p>
        </text:list-item>
        <text:list-item>
          <text:p text:style-name="P21"><text:span text:style-name="Domyślna_20_czcionka_20_akapitu"><text:span text:style-name="T1">Spośród nakręconych filmów przedszkole/szkoła wybiera jeden, który uważa za najlepszy, a następnie wysyła link do gotowej pracy na adres mailowy konkurs@odbl</text:span></text:span><text:span text:style-name="Domyślna_20_czcionka_20_akapitu"><text:span text:style-name="T1">askowi.pl. Termin dostarczenia filmów – </text:span></text:span><text:span text:style-name="Domyślna_20_czcionka_20_akapitu"><text:span text:style-name="T1">19</text:span></text:span><text:span text:style-name="Domyślna_20_czcionka_20_akapitu"><text:span text:style-name="T1"> listopada 2018r godz. 12.00.</text:span></text:span></text:p>
        </text:list-item>
        <text:list-item>
          <text:p text:style-name="P21">Film powinien być umieszczony na platformie <text:a xlink:type="simple" xlink:href="http://www.youtube.com/" office:target-frame-name="_top" xlink:show="replace" text:style-name="Internet_20_link" text:visited-style-name="Visited_20_Internet_20_Link"><text:span text:style-name="Hiperłącze">www.youtube.com</text:span></text:a> </text:p>
        </text:list-item>
        <text:list-item>
          <text:p text:style-name="P21">Przesłany email z linkiem do filmu powinien również zawierać (w załączniku) formularz zgłoszeniowy. </text:p>
        </text:list-item>
        <text:list-item>
          <text:p text:style-name="P21"><text:span text:style-name="Domyślna_20_czcionka_20_akapitu"><text:span text:style-name="T1">W temacie wiadomości powinna się znaleźć nazwa miejscowości w której znajduje się dana szkoła/przedszkole oraz tytuł filmu (w tej kolejności). <text:s text:c="2"/></text:span></text:span></text:p>
        </text:list-item>
      </text:list>
      <text:p text:style-name="P4">3. Temat filmu</text:p>
      <text:p text:style-name="P4">Organizatorzy konkursu oczekują na filmy, których tematem będzie szeroko pojęte bezpieczeństwo na drodze widziane oczyma uczniów, czyli jak młodzież spostrzega swoją rolę w promowaniu jak i kształtowaniu świadomości wśród swoich rówieśników w przestrzeganiu zasad ruchu drogowego.</text:p>
      <text:p text:style-name="P4">4. Wymogi techniczne</text:p>
      <text:list xml:id="list5077672351217146547" text:style-name="L3">
        <text:list-item>
          <text:p text:style-name="P16">Udźwiękowiony materiał filmowy (film) wykonany przy użyciu ogólnodostępnego oprogramowania multimedialnego, nakręcony dostępnymi na rynku urządzeniami takimi jak: kamera, aparat, telefon komórkowy itp.</text:p>
        </text:list-item>
        <text:list-item>
          <text:p text:style-name="P9">Twórcy filmu mogą wykorzystać różnego rodzaju gatunki filmowe (np. dokument, wywiad, reportaż, teledysk, przedstawienie).</text:p>
        </text:list-item>
        <text:list-item>
          <text:p text:style-name="P22"><text:span text:style-name="Domyślna_20_czcionka_20_akapitu"><text:span text:style-name="T1">Czas trwania filmu: etiuda filmowa o długości nieprzekraczającej 5 min; </text:span></text:span><text:span text:style-name="Domyślna_20_czcionka_20_akapitu"><text:span text:style-name="T2">autorzy filmu nadają tytuł swojej pracy.</text:span></text:span></text:p>
        </text:list-item>
        <text:list-item>
          <text:p text:style-name="P16">zgłoszony film konkursowy winien być wynikiem własnej pracy twórczej, nie może naruszać praw autorskich osób trzecich.</text:p>
        </text:list-item>
      </text:list>
      <text:p text:style-name="P4"/>
      <text:p text:style-name="P4"/>
      <text:p text:style-name="P7"><text:soft-page-break/></text:p>
      <text:p text:style-name="P4">5. Terminy</text:p>
      <text:p text:style-name="P2"><text:span text:style-name="Domyślna_20_czcionka_20_akapitu"><text:span text:style-name="T1">Film konkursowy wraz z kartą zgłoszenia oraz oświadczeniami rodziców należy dostarczyć do </text:span></text:span><text:span text:style-name="Domyślna_20_czcionka_20_akapitu"><text:span text:style-name="T1">1</text:span></text:span><text:span text:style-name="Domyślna_20_czcionka_20_akapitu"><text:span text:style-name="T1">9 listopada 2018 r. do godz. 12.00 na adres mailowy konkurs@odblaskowi.pl</text:span></text:span></text:p>
      <text:p text:style-name="P5"/>
      <text:p text:style-name="P6">6.KOMISJA KONKURSOWA</text:p>
      <text:list xml:id="list7469970884187743068" text:style-name="L4">
        <text:list-item>
          <text:p text:style-name="P10">Prace spełniające kryteria niniejszego Regulaminu zostaną wybrane i ocenione przez jury konkursu powołane przez Organizatora.</text:p>
        </text:list-item>
        <text:list-item>
          <text:p text:style-name="P10">Przy ocenie prac będą brane pod uwagę: pomysłowość, technika, oryginalność, wartość merytoryczna.</text:p>
        </text:list-item>
      </text:list>
      <text:p text:style-name="P8">7.PRAWA AUTORSKIE</text:p>
      <text:list xml:id="list6583172404222434789" text:style-name="L5">
        <text:list-item>
          <text:p text:style-name="P12">Praca konkursowa nie może naruszać praw autorskich oraz prawa do prywatności osób trzecich. Prezentowane w niej treści nie mogą przedstawiać zachowań zabronionych przez prawo, niecenzuralnych lub godzących w zasady dobrego wychowania i kultury osobistej.</text:p>
        </text:list-item>
        <text:list-item>
          <text:p text:style-name="P12">Organizator zastrzega sobie prawo do odtwarzania filmów i kopiowania do pokazów konkursowych i ich publicznej emisji w celach promocji, nadsyłane filmy nie mogą być zabezpieczane przed przegrywaniem.</text:p>
        </text:list-item>
        <text:list-item>
          <text:p text:style-name="P12">Uczestnik konkursu dodatkowo zapewnia, że osoby/instytucje występujące <text:s/>lub uwiecznione w filmie, a także ewentualni współtwórcy, nie będą dochodzić od Organizatora wynagrodzenia, w tym szczególności wynagrodzenia za rozpowszechnianie filmu na stronie internetowej oraz inne przypadki publicznego udostępniania filmu.</text:p>
        </text:list-item>
        <text:list-item>
          <text:p text:style-name="P25">Uczestnik konkursu wyraża zgodę na wykorzystanie swojego wizerunku – zdjęć, wykonanych w związku z realizacją konkursu w materiałach promocyjno-informacyjnych Organizatora.</text:p>
        </text:list-item>
        <text:list-item>
          <text:p text:style-name="P18">Uczestnicy zgadzają się na posługiwanie się przez Organizatora jego imieniem i nazwiskiem w celach informacyjnych oraz zrzekają się jakiegokolwiek wynagrodzenia za korzystanie ze zdjęć, w tym w szczególności wynagrodzenia za rozpowszechnianie zdjęć na stronie internetowej oraz inne przypadki publicznego udostępniania zdjęć / filmów.</text:p>
        </text:list-item>
      </text:list>
      <text:p text:style-name="P4">8. Pozostałe ustalenia:</text:p>
      <text:list xml:id="list40487229" text:continue-numbering="true" text:style-name="L5">
        <text:list-item>
          <text:p text:style-name="P17">Do konkursu zostaną dopuszczone wyłącznie prace spełniające warunki regulaminu.</text:p>
        </text:list-item>
        <text:list-item>
          <text:p text:style-name="P23"><text:span text:style-name="Domyślna_20_czcionka_20_akapitu"><text:span text:style-name="T1">Uczestnictwo w konkursie jest równoznaczne z akceptacją niniejszego regulaminu. Szkoła / przedszkole jednocześnie potwierdza, że zostały spełnione wszystkie wymogi prawne uczestnictwa w konkursie oraz ż</text:span></text:span><text:span text:style-name="Domyślna_20_czcionka_20_akapitu"><text:span text:style-name="T1">e rodzice zostali poinformowani o tym, że film z udziałem ich dzieci (w przypadku wygranej) zostanie umieszczony na stronie internetowej </text:span></text:span><text:a xlink:type="simple" xlink:href="http://www.odblaskowi.pl/" office:target-frame-name="_top" xlink:show="replace" text:style-name="Internet_20_link" text:visited-style-name="Visited_20_Internet_20_Link"><text:span text:style-name="Hiperłącze"><text:span text:style-name="T3">www.odblaskowi.pl</text:span></text:span></text:a><text:span text:style-name="Domyślna_20_czcionka_20_akapitu"><text:span text:style-name="T1"> oraz na Facebooku odblaskowi.pl. </text:span></text:span></text:p>
        </text:list-item>
        <text:list-item>
          <text:p text:style-name="P17">Z chwilą przekazania linku do filmu konkursowego przechodzi on na własność organizatora i może być nieodpłatnie wykorzystany i publikowany w dowolny sposób.</text:p>
        </text:list-item>
        <text:list-item>
          <text:p text:style-name="P17">Zgłoszenie do konkursu oznacza jednocześnie zgodę na przetwarzanie przez organizatora danych osobowych uczestników.</text:p>
        </text:list-item>
        <text:list-item>
          <text:p text:style-name="P17">W konkursie wygrywa jedna szkoła oraz jedno przedszkole. </text:p>
        </text:list-item>
        <text:list-item>
          <text:p text:style-name="P11">Przy ocenie prac będą brane pod uwagę: pomysłowość, technika, oryginalność, wartość merytoryczna.</text:p>
        </text:list-item>
        <text:list-item>
          <text:p text:style-name="P17">Organizator zastrzega sobie prawo do przerwania lub unieważnienia konkursu bez podania przyczyn.</text:p>
        </text:list-item>
      </text:list>
      <text:p text:style-name="P4">9. Nagrody:</text:p>
      <text:list xml:id="list5007965260232798100" text:style-name="L6">
        <text:list-item>
          <text:p text:style-name="P19">W konkursie wygrywa jedna szkoła podstawowa oraz jedno przedszkole.</text:p>
        </text:list-item>
        <text:list-item>
          <text:p text:style-name="P19">W wygranej szkole/przedszkolu Organizator zobowiązuje się zorganizować event w ramach kampanii Odblaskowi.pl oraz przekazać opaski odblaskowe dla wszystkich uczniów placówki.</text:p>
        </text:list-item>
        <text:list-item>
          <text:p text:style-name="P24"><text:span text:style-name="Domyślna_20_czcionka_20_akapitu"><text:span text:style-name="T1">Członkowie g</text:span></text:span><text:span text:style-name="Domyślna_20_czcionka_20_akapitu"><text:span text:style-name="T1">rupy, która zajmie drugie miejsce otrzymają od Organizatora odblaskowe gadżety. Wygrają również dla swojej szkoły/przedszkola 200 opasek odblaskowych.</text:span></text:span></text:p>
        </text:list-item>
        <text:list-item>
          <text:p text:style-name="P24"><text:soft-page-break/><text:span text:style-name="Domyślna_20_czcionka_20_akapitu"><text:span text:style-name="T1">Członkowie grupy, która zajmie trzecie miejsce otrzymają od Organizatora odblaskowe gadżety. Wygrają równ</text:span></text:span><text:span text:style-name="Domyślna_20_czcionka_20_akapitu"><text:span text:style-name="T1">ież dla swojej szkoły/przedszkola 100 opasek odblaskowych.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 style:font-size-complex="12pt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 style:font-size-complex="12pt"/>
    </style:style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size-asian="12pt" style:font-name-complex="Times New Roman" style:font-size-complex="12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j.gadzala@emblemat.com</dc:creator>
    <meta:creation-date>2018-10-05T12:19:00Z</meta:creation-date>
    <dc:date>2018-10-16T09:49:00Z</dc:date>
    <meta:editing-cycles>13</meta:editing-cycles>
    <meta:editing-duration>PT11700S</meta:editing-duration>
    <meta:document-statistic meta:table-count="0" meta:image-count="0" meta:object-count="0" meta:page-count="3" meta:paragraph-count="53" meta:word-count="784" meta:character-count="6010"/>
    <meta:template xlink:type="simple" xlink:actuate="onRequest" xlink:title="" xlink:href="../regulamin_konkursu_mlodzi_odblaskowi.doc/Normal"/>
  </office:meta>
</office:document-meta>
</file>